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99</text:p>
          </table:table-cell>
          <table:table-cell table:number-columns-repeated="4" table:style-name="ce10"/>
          <table:table-cell office:value-type="string" table:style-name="ce12">
            <text:p>0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4" table:style-name="ce17">
            <text:p>19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60004:225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1839</text:p>
          </table:table-cell>
          <table:covered-table-cell/>
          <table:table-cell office:value-type="float" office:value="157268.43" table:style-name="ce20">
            <text:p>157268,4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10005:423</text:p>
          </table:table-cell>
          <table:covered-table-cell/>
          <table:table-cell office:value-type="float" office:value="731472" table:style-name="ce20">
            <text:p>731472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225</text:p>
          </table:table-cell>
          <table:covered-table-cell/>
          <table:table-cell office:value-type="float" office:value="9599726.0800000001" table:style-name="ce20">
            <text:p>9599726,0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27</text:p>
          </table:table-cell>
          <table:covered-table-cell/>
          <table:table-cell office:value-type="float" office:value="1004085" table:style-name="ce20">
            <text:p>100408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391</text:p>
          </table:table-cell>
          <table:covered-table-cell/>
          <table:table-cell office:value-type="float" office:value="9154425" table:style-name="ce20">
            <text:p>915442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4392</text:p>
          </table:table-cell>
          <table:covered-table-cell/>
          <table:table-cell office:value-type="float" office:value="1625756.16" table:style-name="ce20">
            <text:p>1625756,1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200004:224</text:p>
          </table:table-cell>
          <table:covered-table-cell/>
          <table:table-cell office:value-type="float" office:value="3892.56" table:style-name="ce20">
            <text:p>3892,5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26</text:p>
          </table:table-cell>
          <table:covered-table-cell/>
          <table:table-cell office:value-type="float" office:value="515869902.60000002" table:style-name="ce20">
            <text:p>515869902,6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6321</text:p>
          </table:table-cell>
          <table:covered-table-cell/>
          <table:table-cell office:value-type="float" office:value="1205170.78" table:style-name="ce20">
            <text:p>1205170,7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09:138</text:p>
          </table:table-cell>
          <table:covered-table-cell/>
          <table:table-cell office:value-type="float" office:value="455503.44" table:style-name="ce20">
            <text:p>455503,4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000006:390</text:p>
          </table:table-cell>
          <table:covered-table-cell/>
          <table:table-cell office:value-type="float" office:value="222410.02" table:style-name="ce20">
            <text:p>222410,0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30:27</text:p>
          </table:table-cell>
          <table:covered-table-cell/>
          <table:table-cell office:value-type="float" office:value="536579.68000000005" table:style-name="ce20">
            <text:p>536579,6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400004:505</text:p>
          </table:table-cell>
          <table:covered-table-cell/>
          <table:table-cell office:value-type="float" office:value="200668" table:style-name="ce20">
            <text:p>200668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7005:457</text:p>
          </table:table-cell>
          <table:covered-table-cell/>
          <table:table-cell office:value-type="float" office:value="800676" table:style-name="ce20">
            <text:p>800676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305004:21</text:p>
          </table:table-cell>
          <table:covered-table-cell/>
          <table:table-cell office:value-type="float" office:value="800457.84" table:style-name="ce20">
            <text:p>800457,8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305004:270</text:p>
          </table:table-cell>
          <table:covered-table-cell/>
          <table:table-cell office:value-type="float" office:value="919047.48" table:style-name="ce20">
            <text:p>919047,4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500007:8</text:p>
          </table:table-cell>
          <table:covered-table-cell/>
          <table:table-cell office:value-type="float" office:value="211394.51" table:style-name="ce20">
            <text:p>211394,5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303175.85" table:style-name="ce20">
            <text:p>13303175,8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14:23</text:p>
          </table:table-cell>
          <table:covered-table-cell/>
          <table:table-cell office:value-type="float" office:value="2629620.64" table:style-name="ce20">
            <text:p>2629620,6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4:884</text:p>
          </table:table-cell>
          <table:covered-table-cell/>
          <table:table-cell office:value-type="float" office:value="1574502" table:style-name="ce20">
            <text:p>1574502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301:437</text:p>
          </table:table-cell>
          <table:covered-table-cell/>
          <table:table-cell office:value-type="float" office:value="16858855.260000002" table:style-name="ce20">
            <text:p>16858855,2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30006:121</text:p>
          </table:table-cell>
          <table:covered-table-cell/>
          <table:table-cell office:value-type="float" office:value="215237.34" table:style-name="ce20">
            <text:p>215237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20004:374</text:p>
          </table:table-cell>
          <table:covered-table-cell/>
          <table:table-cell office:value-type="float" office:value="234374.47" table:style-name="ce20">
            <text:p>234374,4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20004:375</text:p>
          </table:table-cell>
          <table:covered-table-cell/>
          <table:table-cell office:value-type="float" office:value="127728.7" table:style-name="ce20">
            <text:p>127728,7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10002:116</text:p>
          </table:table-cell>
          <table:covered-table-cell/>
          <table:table-cell office:value-type="float" office:value="279014.25" table:style-name="ce20">
            <text:p>279014,2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10002:2</text:p>
          </table:table-cell>
          <table:covered-table-cell/>
          <table:table-cell office:value-type="float" office:value="226089.75" table:style-name="ce20">
            <text:p>226089,7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80012:362</text:p>
          </table:table-cell>
          <table:covered-table-cell/>
          <table:table-cell office:value-type="float" office:value="45962" table:style-name="ce20">
            <text:p>45962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3900048:210</text:p>
          </table:table-cell>
          <table:covered-table-cell/>
          <table:table-cell office:value-type="float" office:value="329280" table:style-name="ce20">
            <text:p>32928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900048:211</text:p>
          </table:table-cell>
          <table:covered-table-cell/>
          <table:table-cell office:value-type="float" office:value="372580.32" table:style-name="ce20">
            <text:p>372580,3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526</text:p>
          </table:table-cell>
          <table:covered-table-cell/>
          <table:table-cell office:value-type="float" office:value="2730610.26" table:style-name="ce20">
            <text:p>2730610,2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527</text:p>
          </table:table-cell>
          <table:covered-table-cell/>
          <table:table-cell office:value-type="float" office:value="406508.1" table:style-name="ce20">
            <text:p>406508,1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528</text:p>
          </table:table-cell>
          <table:covered-table-cell/>
          <table:table-cell office:value-type="float" office:value="240672" table:style-name="ce20">
            <text:p>240672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5:1748</text:p>
          </table:table-cell>
          <table:covered-table-cell/>
          <table:table-cell office:value-type="float" office:value="604112.68000000005" table:style-name="ce20">
            <text:p>604112,6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6:1705</text:p>
          </table:table-cell>
          <table:covered-table-cell/>
          <table:table-cell office:value-type="float" office:value="794401.51" table:style-name="ce20">
            <text:p>794401,5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6:1706</text:p>
          </table:table-cell>
          <table:covered-table-cell/>
          <table:table-cell office:value-type="float" office:value="876510" table:style-name="ce20">
            <text:p>87651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0:6377</text:p>
          </table:table-cell>
          <table:covered-table-cell/>
          <table:table-cell office:value-type="float" office:value="549054" table:style-name="ce20">
            <text:p>549054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3672</text:p>
          </table:table-cell>
          <table:covered-table-cell/>
          <table:table-cell office:value-type="float" office:value="41821.800000000003" table:style-name="ce20">
            <text:p>41821,8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9:189</text:p>
          </table:table-cell>
          <table:covered-table-cell/>
          <table:table-cell office:value-type="float" office:value="534016.56000000006" table:style-name="ce20">
            <text:p>534016,5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5:264</text:p>
          </table:table-cell>
          <table:covered-table-cell/>
          <table:table-cell office:value-type="float" office:value="282946.40000000002" table:style-name="ce20">
            <text:p>282946,4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5:265</text:p>
          </table:table-cell>
          <table:covered-table-cell/>
          <table:table-cell office:value-type="float" office:value="282946.40000000002" table:style-name="ce20">
            <text:p>282946,4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601013:486</text:p>
          </table:table-cell>
          <table:covered-table-cell/>
          <table:table-cell office:value-type="float" office:value="267643.40999999997" table:style-name="ce20">
            <text:p>267643,4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601013:487</text:p>
          </table:table-cell>
          <table:covered-table-cell/>
          <table:table-cell office:value-type="float" office:value="342026.83" table:style-name="ce20">
            <text:p>342026,8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3:1899</text:p>
          </table:table-cell>
          <table:covered-table-cell/>
          <table:table-cell office:value-type="float" office:value="487439.47" table:style-name="ce20">
            <text:p>487439,4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3:1900</text:p>
          </table:table-cell>
          <table:covered-table-cell/>
          <table:table-cell office:value-type="float" office:value="231150.12" table:style-name="ce20">
            <text:p>231150,1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2600008:649</text:p>
          </table:table-cell>
          <table:covered-table-cell/>
          <table:table-cell office:value-type="float" office:value="436140.35" table:style-name="ce20">
            <text:p>436140,3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3000007:308</text:p>
          </table:table-cell>
          <table:covered-table-cell/>
          <table:table-cell office:value-type="float" office:value="139720.26" table:style-name="ce20">
            <text:p>139720,2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5500019:451</text:p>
          </table:table-cell>
          <table:covered-table-cell/>
          <table:table-cell office:value-type="float" office:value="11430984" table:style-name="ce20">
            <text:p>11430984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000000:1563</text:p>
          </table:table-cell>
          <table:covered-table-cell/>
          <table:table-cell office:value-type="float" office:value="1494830.22" table:style-name="ce20">
            <text:p>1494830,2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300016:332</text:p>
          </table:table-cell>
          <table:covered-table-cell/>
          <table:table-cell office:value-type="float" office:value="262145" table:style-name="ce20">
            <text:p>26214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1200038:64</text:p>
          </table:table-cell>
          <table:covered-table-cell/>
          <table:table-cell office:value-type="float" office:value="150274.18" table:style-name="ce20">
            <text:p>150274,1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2400001:44</text:p>
          </table:table-cell>
          <table:covered-table-cell/>
          <table:table-cell office:value-type="float" office:value="331139.59999999998" table:style-name="ce20">
            <text:p>331139,6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5800002:2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5800004:2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5800004:29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5800004:2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5800004:29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5800004:29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5800004:2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8700011:371</text:p>
          </table:table-cell>
          <table:covered-table-cell/>
          <table:table-cell office:value-type="float" office:value="166396.49" table:style-name="ce20">
            <text:p>166396,4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7800013:368</text:p>
          </table:table-cell>
          <table:covered-table-cell/>
          <table:table-cell office:value-type="float" office:value="2532088.7999999998" table:style-name="ce20">
            <text:p>2532088,8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600004:432</text:p>
          </table:table-cell>
          <table:covered-table-cell/>
          <table:table-cell office:value-type="float" office:value="568901.52" table:style-name="ce20">
            <text:p>568901,5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600004:433</text:p>
          </table:table-cell>
          <table:covered-table-cell/>
          <table:table-cell office:value-type="float" office:value="687205.2" table:style-name="ce20">
            <text:p>687205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000003:474</text:p>
          </table:table-cell>
          <table:covered-table-cell/>
          <table:table-cell office:value-type="float" office:value="287865" table:style-name="ce20">
            <text:p>28786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4800001:218</text:p>
          </table:table-cell>
          <table:covered-table-cell/>
          <table:table-cell office:value-type="float" office:value="298305" table:style-name="ce20">
            <text:p>29830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700004:1363</text:p>
          </table:table-cell>
          <table:covered-table-cell/>
          <table:table-cell office:value-type="float" office:value="747456" table:style-name="ce20">
            <text:p>747456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700004:1364</text:p>
          </table:table-cell>
          <table:covered-table-cell/>
          <table:table-cell office:value-type="float" office:value="707903.12" table:style-name="ce20">
            <text:p>707903,1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700007:1312</text:p>
          </table:table-cell>
          <table:covered-table-cell/>
          <table:table-cell office:value-type="float" office:value="293376.48" table:style-name="ce20">
            <text:p>293376,4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700007:1313</text:p>
          </table:table-cell>
          <table:covered-table-cell/>
          <table:table-cell office:value-type="float" office:value="329503.52" table:style-name="ce20">
            <text:p>329503,5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3000:196</text:p>
          </table:table-cell>
          <table:covered-table-cell/>
          <table:table-cell office:value-type="float" office:value="227944.05" table:style-name="ce20">
            <text:p>227944,0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7:2345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346</text:p>
          </table:table-cell>
          <table:covered-table-cell/>
          <table:table-cell office:value-type="float" office:value="153336.09" table:style-name="ce20">
            <text:p>153336,0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2347</text:p>
          </table:table-cell>
          <table:covered-table-cell/>
          <table:table-cell office:value-type="float" office:value="246412.44" table:style-name="ce20">
            <text:p>246412,4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2348</text:p>
          </table:table-cell>
          <table:covered-table-cell/>
          <table:table-cell office:value-type="float" office:value="147962.60999999999" table:style-name="ce20">
            <text:p>147962,6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2349</text:p>
          </table:table-cell>
          <table:covered-table-cell/>
          <table:table-cell office:value-type="float" office:value="163123.5" table:style-name="ce20">
            <text:p>163123,5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3000:3170</text:p>
          </table:table-cell>
          <table:covered-table-cell/>
          <table:table-cell office:value-type="float" office:value="148278" table:style-name="ce20">
            <text:p>148278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830</text:p>
          </table:table-cell>
          <table:covered-table-cell/>
          <table:table-cell office:value-type="float" office:value="13002.24" table:style-name="ce20">
            <text:p>13002,2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220</text:p>
          </table:table-cell>
          <table:covered-table-cell/>
          <table:table-cell office:value-type="float" office:value="88658.4" table:style-name="ce20">
            <text:p>88658,4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9749</text:p>
          </table:table-cell>
          <table:covered-table-cell/>
          <table:table-cell office:value-type="float" office:value="2300448.7799999998" table:style-name="ce20">
            <text:p>2300448,7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5:9750</text:p>
          </table:table-cell>
          <table:covered-table-cell/>
          <table:table-cell office:value-type="float" office:value="123395.72" table:style-name="ce20">
            <text:p>123395,7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5:9751</text:p>
          </table:table-cell>
          <table:covered-table-cell/>
          <table:table-cell office:value-type="float" office:value="113952.17" table:style-name="ce20">
            <text:p>113952,1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5:9752</text:p>
          </table:table-cell>
          <table:covered-table-cell/>
          <table:table-cell office:value-type="float" office:value="118359.16" table:style-name="ce20">
            <text:p>118359,1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5:9753</text:p>
          </table:table-cell>
          <table:covered-table-cell/>
          <table:table-cell office:value-type="float" office:value="117729.59" table:style-name="ce20">
            <text:p>117729,5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9754</text:p>
          </table:table-cell>
          <table:covered-table-cell/>
          <table:table-cell office:value-type="float" office:value="595573.22" table:style-name="ce20">
            <text:p>595573,2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9755</text:p>
          </table:table-cell>
          <table:covered-table-cell/>
          <table:table-cell office:value-type="float" office:value="459586.1" table:style-name="ce20">
            <text:p>459586,1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756</text:p>
          </table:table-cell>
          <table:covered-table-cell/>
          <table:table-cell office:value-type="float" office:value="475325.35" table:style-name="ce20">
            <text:p>475325,3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5:9757</text:p>
          </table:table-cell>
          <table:covered-table-cell/>
          <table:table-cell office:value-type="float" office:value="130320.99" table:style-name="ce20">
            <text:p>130320,9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5:9758</text:p>
          </table:table-cell>
          <table:covered-table-cell/>
          <table:table-cell office:value-type="float" office:value="127802.71" table:style-name="ce20">
            <text:p>127802,7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9759</text:p>
          </table:table-cell>
          <table:covered-table-cell/>
          <table:table-cell office:value-type="float" office:value="127173.14" table:style-name="ce20">
            <text:p>127173,1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9760</text:p>
          </table:table-cell>
          <table:covered-table-cell/>
          <table:table-cell office:value-type="float" office:value="127173.14" table:style-name="ce20">
            <text:p>127173,1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9761</text:p>
          </table:table-cell>
          <table:covered-table-cell/>
          <table:table-cell office:value-type="float" office:value="126543.57" table:style-name="ce20">
            <text:p>126543,5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9762</text:p>
          </table:table-cell>
          <table:covered-table-cell/>
          <table:table-cell office:value-type="float" office:value="124654.86" table:style-name="ce20">
            <text:p>124654,8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5:9763</text:p>
          </table:table-cell>
          <table:covered-table-cell/>
          <table:table-cell office:value-type="float" office:value="127173.14" table:style-name="ce20">
            <text:p>127173,1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5:9764</text:p>
          </table:table-cell>
          <table:covered-table-cell/>
          <table:table-cell office:value-type="float" office:value="934320" table:style-name="ce20">
            <text:p>93432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0542</text:p>
          </table:table-cell>
          <table:covered-table-cell/>
          <table:table-cell office:value-type="float" office:value="317303.28000000003" table:style-name="ce20">
            <text:p>317303,2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0543</text:p>
          </table:table-cell>
          <table:covered-table-cell/>
          <table:table-cell office:value-type="float" office:value="312266.71999999997" table:style-name="ce20">
            <text:p>312266,7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7930</text:p>
          </table:table-cell>
          <table:covered-table-cell/>
          <table:table-cell office:value-type="float" office:value="114609.92" table:style-name="ce20">
            <text:p>114609,9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7931</text:p>
          </table:table-cell>
          <table:covered-table-cell/>
          <table:table-cell office:value-type="float" office:value="313931.52000000002" table:style-name="ce20">
            <text:p>313931,5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6:0000000:1408</text:p>
          </table:table-cell>
          <table:covered-table-cell/>
          <table:table-cell office:value-type="float" office:value="2799431.25" table:style-name="ce20">
            <text:p>2799431,2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6:0000000:2002</text:p>
          </table:table-cell>
          <table:covered-table-cell/>
          <table:table-cell office:value-type="float" office:value="2964095.75" table:style-name="ce20">
            <text:p>2964095,7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00000:7098</text:p>
          </table:table-cell>
          <table:covered-table-cell/>
          <table:table-cell office:value-type="float" office:value="2471104.7999999998" table:style-name="ce20">
            <text:p>2471104,8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840004:317</text:p>
          </table:table-cell>
          <table:covered-table-cell/>
          <table:table-cell office:value-type="float" office:value="1195116" table:style-name="ce20">
            <text:p>1195116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960016:168</text:p>
          </table:table-cell>
          <table:covered-table-cell/>
          <table:table-cell office:value-type="float" office:value="1745737.65" table:style-name="ce20">
            <text:p>1745737,6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05:838</text:p>
          </table:table-cell>
          <table:covered-table-cell/>
          <table:table-cell office:value-type="float" office:value="488969.76" table:style-name="ce20">
            <text:p>488969,7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4005:839</text:p>
          </table:table-cell>
          <table:covered-table-cell/>
          <table:table-cell office:value-type="float" office:value="350536.26" table:style-name="ce20">
            <text:p>350536,2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5016:1530</text:p>
          </table:table-cell>
          <table:covered-table-cell/>
          <table:table-cell office:value-type="float" office:value="69283.55" table:style-name="ce20">
            <text:p>69283,5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300016:10</text:p>
          </table:table-cell>
          <table:covered-table-cell/>
          <table:table-cell office:value-type="float" office:value="459827.88" table:style-name="ce20">
            <text:p>459827,8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300016:449</text:p>
          </table:table-cell>
          <table:covered-table-cell/>
          <table:table-cell office:value-type="float" office:value="781048" table:style-name="ce20">
            <text:p>781048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200015:291</text:p>
          </table:table-cell>
          <table:covered-table-cell/>
          <table:table-cell office:value-type="float" office:value="666596.55000000005" table:style-name="ce20">
            <text:p>666596,5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200015:292</text:p>
          </table:table-cell>
          <table:covered-table-cell/>
          <table:table-cell office:value-type="float" office:value="661135" table:style-name="ce20">
            <text:p>66113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4800006:252</text:p>
          </table:table-cell>
          <table:covered-table-cell/>
          <table:table-cell office:value-type="float" office:value="181191.42" table:style-name="ce20">
            <text:p>181191,4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4800006:253</text:p>
          </table:table-cell>
          <table:covered-table-cell/>
          <table:table-cell office:value-type="float" office:value="371374" table:style-name="ce20">
            <text:p>371374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4800006:254</text:p>
          </table:table-cell>
          <table:covered-table-cell/>
          <table:table-cell office:value-type="float" office:value="189987.12" table:style-name="ce20">
            <text:p>189987,1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9000:3597</text:p>
          </table:table-cell>
          <table:covered-table-cell/>
          <table:table-cell office:value-type="float" office:value="126244.56" table:style-name="ce20">
            <text:p>126244,5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29000:37</text:p>
          </table:table-cell>
          <table:covered-table-cell/>
          <table:table-cell office:value-type="float" office:value="116720.1" table:style-name="ce20">
            <text:p>116720,1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0700005:11</text:p>
          </table:table-cell>
          <table:covered-table-cell/>
          <table:table-cell office:value-type="float" office:value="72140" table:style-name="ce20">
            <text:p>7214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4500005:72</text:p>
          </table:table-cell>
          <table:covered-table-cell/>
          <table:table-cell office:value-type="float" office:value="4364550.96" table:style-name="ce20">
            <text:p>4364550,9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000000:4080</text:p>
          </table:table-cell>
          <table:covered-table-cell/>
          <table:table-cell office:value-type="float" office:value="710294.3" table:style-name="ce20">
            <text:p>710294,3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100066:278</text:p>
          </table:table-cell>
          <table:covered-table-cell/>
          <table:table-cell office:value-type="float" office:value="212594.94" table:style-name="ce20">
            <text:p>212594,9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0100066:279</text:p>
          </table:table-cell>
          <table:covered-table-cell/>
          <table:table-cell office:value-type="float" office:value="537434.6" table:style-name="ce20">
            <text:p>537434,6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3026:211</text:p>
          </table:table-cell>
          <table:covered-table-cell/>
          <table:table-cell office:value-type="float" office:value="685680" table:style-name="ce20">
            <text:p>68568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3026:212</text:p>
          </table:table-cell>
          <table:covered-table-cell/>
          <table:table-cell office:value-type="float" office:value="686824" table:style-name="ce20">
            <text:p>686824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32:106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7035:321</text:p>
          </table:table-cell>
          <table:covered-table-cell/>
          <table:table-cell office:value-type="float" office:value="1202960" table:style-name="ce20">
            <text:p>120296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7037:178</text:p>
          </table:table-cell>
          <table:covered-table-cell/>
          <table:table-cell office:value-type="float" office:value="1452928" table:style-name="ce20">
            <text:p>1452928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22:7</text:p>
          </table:table-cell>
          <table:covered-table-cell/>
          <table:table-cell office:value-type="float" office:value="9949835.1400000006" table:style-name="ce20">
            <text:p>9949835,1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10011:1107</text:p>
          </table:table-cell>
          <table:covered-table-cell/>
          <table:table-cell office:value-type="float" office:value="122839698.12" table:style-name="ce20">
            <text:p>122839698,1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56001:567</text:p>
          </table:table-cell>
          <table:covered-table-cell/>
          <table:table-cell office:value-type="float" office:value="3866460" table:style-name="ce20">
            <text:p>386646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6009:1848</text:p>
          </table:table-cell>
          <table:covered-table-cell/>
          <table:table-cell office:value-type="float" office:value="1762260.25" table:style-name="ce20">
            <text:p>1762260,2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1025:245</text:p>
          </table:table-cell>
          <table:covered-table-cell/>
          <table:table-cell office:value-type="float" office:value="1260705.44" table:style-name="ce20">
            <text:p>1260705,4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1032:484</text:p>
          </table:table-cell>
          <table:covered-table-cell/>
          <table:table-cell office:value-type="float" office:value="1305984" table:style-name="ce20">
            <text:p>1305984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7022:19720</text:p>
          </table:table-cell>
          <table:covered-table-cell/>
          <table:table-cell office:value-type="float" office:value="28935522" table:style-name="ce20">
            <text:p>28935522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7022:97</text:p>
          </table:table-cell>
          <table:covered-table-cell/>
          <table:table-cell office:value-type="float" office:value="26345110" table:style-name="ce20">
            <text:p>2634511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11:341</text:p>
          </table:table-cell>
          <table:covered-table-cell/>
          <table:table-cell office:value-type="float" office:value="354579" table:style-name="ce20">
            <text:p>354579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515011:342</text:p>
          </table:table-cell>
          <table:covered-table-cell/>
          <table:table-cell office:value-type="float" office:value="354702" table:style-name="ce22">
            <text:p>354702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21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8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8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8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8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8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8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2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5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5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6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6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6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6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6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6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6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6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6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9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9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9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9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9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9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9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9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9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9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9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9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2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2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3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4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2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25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25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25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25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25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25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25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25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25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25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2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2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25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25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2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2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2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25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2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25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25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25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25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2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25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2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2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2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25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19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3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00000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000000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05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05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1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11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11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1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1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1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1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1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1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1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1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18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18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27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27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2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2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2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3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3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3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42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2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305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00000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00000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00000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00000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00000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0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000000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00000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000000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000000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19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2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29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32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0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0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0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0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0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1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1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1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1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1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100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1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30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3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3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3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3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3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3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3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3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3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3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3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3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3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3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3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3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3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3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30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3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30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3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3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3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3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3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3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3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3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300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30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3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3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3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3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3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3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3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3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3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30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3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3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30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3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3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3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3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3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3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3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3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3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3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3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4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4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4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4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4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4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4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4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4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4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4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4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4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4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4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4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400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4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400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4000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4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4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4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400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40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4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000000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02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1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0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0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1:0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1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0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02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02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0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02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0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0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0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0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0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0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0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0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0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0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0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02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0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0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0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0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02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02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0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0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0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0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0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1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1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1:0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1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1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1:0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1:0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1:0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1:03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1:03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0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0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03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1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03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03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0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03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1:0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1:0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1:0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1:0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1:03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1:0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1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1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1:04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1:04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1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0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0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0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0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0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04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0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1:0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43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43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43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43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43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43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43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4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44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44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44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44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44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44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44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44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44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44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44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44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4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4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4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4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44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44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44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44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44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44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44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44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44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44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44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1:44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1:44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44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44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44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44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44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44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44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44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44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44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44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4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4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44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4400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440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1:44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1:44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1:44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1:44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1:44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1:44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1:44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1:44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1:44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1:44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1:44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1:44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1:44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1:44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1:44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1:44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1:44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1:44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1:44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1:44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1:44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1:44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1:44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1:44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1:44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1:44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1:44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1:44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1:44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1:44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1:44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1:44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1:44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44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44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44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1:44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1:44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1:44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1:44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1:44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1:44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1:44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1:44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1:44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1:44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1:44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1:44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1:44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1:44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1:44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1:44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1:44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1:44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1:44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1:44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1:44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1:44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1:44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1:44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1:44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1:440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1:4400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1:44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1:44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1:44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1:44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1:44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1:44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1:44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1:44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1:4400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1:44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1:44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1:44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3106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00000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00000:16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2002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3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3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3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3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3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3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3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3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3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3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3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3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3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3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3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3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3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3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3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3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3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3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3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3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3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3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3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3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3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3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3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3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3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3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3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3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3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3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3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3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3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3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3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3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3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3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3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3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3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3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3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3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3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3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3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3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3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3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3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3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3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3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3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3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3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3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3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3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3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3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3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3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3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3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3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30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3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3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3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3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3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3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3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3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3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3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3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3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3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3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3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3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3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3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3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3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3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3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3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3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3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3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3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3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3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3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3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3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3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3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3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3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3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3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3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3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3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3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3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3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3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3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3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3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3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3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3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3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3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3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3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3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3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3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3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3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3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3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3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3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3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3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3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3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3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3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3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3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3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3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3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3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3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3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3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3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3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3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3000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3000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30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3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03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03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03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03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3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52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52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79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79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79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79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790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5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2009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2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2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201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2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2012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2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201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201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2012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2012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201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2012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2012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2012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2012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2012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2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201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2012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2012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2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201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2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201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2012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2012:6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2012:6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2012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2012:6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201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2012:6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2012:6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2012:6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2012:6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2012:6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2012:6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2012:6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2012:6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2012:6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2012:6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2012:6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2012:6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2012:7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2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2013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201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201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2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2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2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2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2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2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2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2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2019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20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2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2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2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4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901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901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901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9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901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9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901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9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9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9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901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901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9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9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901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9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90102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9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9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901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901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901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9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901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901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901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901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901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901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901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901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901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90103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901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901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901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901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1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11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11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1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12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12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1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130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13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1301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1301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1301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1301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1301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1301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13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13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13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13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13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13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1301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1301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1301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1301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1301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1301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13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1301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1301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1301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1301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1301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1301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1301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1301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1301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13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1301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1301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1301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1301008: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130100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1301008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1301008: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13010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13010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1301008: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1301008: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1301008: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1301008: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1301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1301008: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13010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1301008: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1301008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13010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13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1301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13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13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1301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13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1301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1301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13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13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13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13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13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13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13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13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16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1601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2601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3000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3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3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30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4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40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400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4000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400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4000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40000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40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400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400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4000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400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540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54000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4000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4000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400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400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4000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54000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54000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5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54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54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54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54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54000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5400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5400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5400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5400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540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5400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5400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5400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540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5400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5400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5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540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5400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5400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5400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5400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54000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5400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5400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5400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54000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5400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54000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40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4000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400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4000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400004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400004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400004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540000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540000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5400004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540000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5400004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5400004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5400004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54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54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54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54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4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4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40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40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40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5400004:5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5400004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5400004:5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540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5400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540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540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5400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5400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54000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54000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54000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5400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5400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5400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5400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5400004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5400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5400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5400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54000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540000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540000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540000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540000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54000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54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540000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540000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540000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540000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54000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540000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540000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540000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5400005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5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54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5400005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54000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540000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54000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540000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5400006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5400008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5400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5400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5400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54000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54000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5400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5400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540000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54000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5400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5400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54000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5400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540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5400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5400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5400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54000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54000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5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54000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540000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54000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54000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540000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540000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5400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5400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5400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540000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540000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54000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54000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541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5434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5434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0000000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010004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0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0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08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0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08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08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08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08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08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08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08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08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7:08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7:08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7:08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7:08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7:08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7:08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7:08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7:0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7:08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7:08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7:08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7:08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7:08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7:0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7:0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7:08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7:08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7:08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7:08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7:08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7:08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7:08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7:0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7:0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7:08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7:08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7:0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7:08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7:08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7:08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7:2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7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7:3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8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8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8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8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8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8:5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8:5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8:5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8:5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8:5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8:5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8:5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8:56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8:56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8:5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0101004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0:01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0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0:010005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3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3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600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6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2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2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2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2:0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2:0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2:06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2:0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2:0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2:0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2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2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2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2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2:2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2:2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2:2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2:2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2:2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2:2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2:2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2:2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2:2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2:2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2:2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2:2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2:21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2:2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2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2:2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2:2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2:2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2:2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2:2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2:2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2:24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2:2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3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3:0102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4:1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7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1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3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36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3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1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1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1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18:9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25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27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65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6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6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6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6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6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6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6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6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6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6:0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6:0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6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6:0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6:2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6:4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0116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10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2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2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20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20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20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20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20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5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2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2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2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300019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40001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9:01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000000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01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0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0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0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0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0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0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0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0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0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0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1:0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1:0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1:0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1:0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1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1:0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1:0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1:0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1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1:0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1:0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1:0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1:06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06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06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1:0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1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1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1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1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1:06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06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06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06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06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06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0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06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06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06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06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0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0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0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0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0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1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39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3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2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2:01001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2:01001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2:04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2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2:6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3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3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3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3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3:00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3:000000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3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3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3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3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3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3:000000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3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3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3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3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3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3:00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3:00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3:0002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3:0002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3:0002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3:0002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3:000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3:00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3:0002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3:00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3:00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3:0002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3:00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3:0002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3:00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3:00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3:00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3:000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3:0002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3:000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3:000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3:00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3:0002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3:00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3:00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3:0002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3:0002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3:0002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3:0002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3:0002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3:0002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3:00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3:00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3:00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3:00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3:000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3:00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3:00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3:0002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3:0002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3:00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3:00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3:0002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3:0002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3:0002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3:0002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3:00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3:00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3:00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3:0002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3:0002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3:0002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3:00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3:00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3:00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3:000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3:00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3:0002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3:00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3:0002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3:00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3:0002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3:00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3:0002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3:0002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3:00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3:00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3:00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3:00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3:00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3:00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3:000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3:000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3:0002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3:0002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3:00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3:000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3:0002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3:0002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3:0002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3:0002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3:0002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3:0002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3:0002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3:0002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3:0002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3:0002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3:0002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3:0002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3:0002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3:0002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3:0002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3:0002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3:0002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3:0002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3:00021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3:0002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3:0002104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3:0002104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3:0002104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3:00021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3:00021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3:00021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3:0002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3:0002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3:00021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3:0002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3:0002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3:0002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3:0002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3:0002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3:0002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3:0002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3:000240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3:0003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3:0003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3:00032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3:00032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3:0003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3:00033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3:0003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3:0003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3:0003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3:0003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3:0003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000000:42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5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5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5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5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5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5036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503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5036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5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5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5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5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5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5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5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5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50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5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5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5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503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503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5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503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5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5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5038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5038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5038:5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5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5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5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6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6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6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600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6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6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6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6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6006: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6006: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6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6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6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6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6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6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6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6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6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6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6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6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6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6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6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6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6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6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6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6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6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6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6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6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6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6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107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301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4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6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6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6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6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8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800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80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8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803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8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8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806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8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1001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10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3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3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3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3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3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3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3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3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3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3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3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3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3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3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3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3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3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3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3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3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4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4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4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4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4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0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0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40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400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0400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04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04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04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04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0400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0400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0400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04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04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04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04009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04009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0401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0401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04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04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04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0401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04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4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4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4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4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402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04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05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5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0608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06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0608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0608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06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06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06086:7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06086:7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07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0702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07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07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07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07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18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18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18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18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18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18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18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18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18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18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18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18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18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18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18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18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18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19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1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1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1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1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1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19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19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19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1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19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1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1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19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19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19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19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1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19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1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1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19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19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19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19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19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1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19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19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19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19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19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19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4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48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4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4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48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48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48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4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4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4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40406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4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405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3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6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6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7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number-columns-spanned="3" table:number-rows-spanned="1" table:style-name="ce2">
            <text:p>66:15:31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ACB273A93DEA6B1BA8333456123EB1B8CCC5C96A3776108650A1BED5C4762F0C7614CDE5D1AB433E80489F84EB66145660143831B88B9EDA42A8B2B00177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7-06T07:00:55Z</meta:creation-date>
    <dc:date>2023-07-06T07:00:55Z</dc:date>
  </office:meta>
</office:document-meta>
</file>